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Zelhemseweg 16 in Hummelo, het organiseren van live muziek op terras</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Bronckhorst een bevestiging van de melding incidentele fistiviteit. De melding is geregistreerd onder kenmerk 18769770. De melding gaat over het organiseren van live muziek op het terras op 14 augustus 2022 aan de Zelhemseweg 16 in Hummelo. De bezwaartermijn start op 14 april 2022.</text:p>
            <text:p text:style-name="last-al">Het aanvraagformulier en de bevestiging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22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2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22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melding: Zelhemseweg 16 in Hummelo, het organiseren van live muziek op terras</meta:user-defined>
    <meta:user-defined meta:name="DCTERMS.W3CDTF/DCTERMS.available">2022-04-15</meta:user-defined>
    <meta:user-defined meta:name="OVERHEIDop.externeBijlage">publiceerbare aanvraag 12-03-2022_00000001e7a9 ...|exb-2022-22230</meta:user-defined>
    <meta:user-defined meta:name="OVERHEIDop.externeBijlage">Wapen van Heeckeren 8 pub. brief|exb-2022-22231</meta:user-defined>
    <meta:user-defined meta:name="DCTERMS.W3CDTF/OVERHEIDop.jaargang">2022</meta:user-defined>
    <meta:user-defined meta:name="OVERHEIDop.publicationIssue">172226</meta:user-defined>
    <meta:user-defined meta:name="OVERHEIDop.GmbID/DC.identifier">gmb-2022-172226</meta:user-defined>
    <meta:user-defined meta:name="OVERHEIDop.versieInformatie"/>
  </office:meta>
</office:document-meta>
</file>