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, Tollensstraat 26, 2712EH Zoetermeer op 12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22 is een aanvraag omgevingsvergunning ontvangen voor het plaatsen van een dakkapel op de locatie Tollensstraat 26, 2712EH Zoetermeer. De aanvraag is geregistreerd onder zaaknummer 2022-03110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2225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225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225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Tollensstraat 26, 2712EH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dakkapel, Tollensstraat 26, 2712EH Zoetermeer op 12 april 2022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225</meta:user-defined>
    <meta:user-defined meta:name="OVERHEIDop.GmbID/DC.identifier">gmb-2022-172225</meta:user-defined>
    <meta:user-defined meta:name="OVERHEIDop.versieInformatie"/>
  </office:meta>
</office:document-meta>
</file>