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laadpaal aan de Mariahof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plaatsen van een laadpaal aan de Mariahof in Culemborg.</text:p>
            <text:p text:style-name="common-al">Verzenddatum 5 april 2022.</text:p>
            <text:p text:style-name="common-al">Rechtsmiddel B &amp; W.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72220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220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220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Toestemming voor het plaatsen van een laadpaal aan de Mariahof te Culemborg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2220</meta:user-defined>
    <meta:user-defined meta:name="OVERHEIDop.GmbID/DC.identifier">gmb-2022-172220</meta:user-defined>
    <meta:user-defined meta:name="OVERHEIDop.versieInformatie"/>
  </office:meta>
</office:document-meta>
</file>