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Ontwerp weigering omgevingsvergunning uitgebreide voorbereidingsprocedure voor de nieuwbouw van een gezondheidscentrum en appartementen aan voorheen Dorpsstraat 38 (’t Aambeeld)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2">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oorheen Dorpsstraat 38 (’t Aambeeld)</text:p>
                  </table:table-cell>
                  <table:table-cell table:style-name="entry" table:number-rows-spanned="1" table:number-columns-spanned="1">
                    <text:p text:style-name="table_al">15 april 2022</text:p>
                  </table:table-cell>
                  <table:table-cell table:style-name="entry" table:number-rows-spanned="1" table:number-columns-spanned="2">
                    <text:p text:style-name="table_al">nieuwbouw gezondheidscentrum en appartementen </text:p>
                  </table:table-cell>
                  <table:table-cell table:style-name="entry" table:number-rows-spanned="1" table:number-columns-spanned="1">
                    <text:p text:style-name="table_al">6224303</text:p>
                  </table:table-cell>
                </table:table-row>
              </table:table>
              <text:p text:style-name="table_bottom"/>
            </text:section>
            <text:p text:style-name="common-al">
            <text:span text:style-name="nadrukvet">Inzage </text:span>
          </text:p>
            <text:p text:style-name="common-al"> Het ontwerp van het besluit en de daarop betrekking hebbende stukken liggen met ingang van 15 april 2022 gedurende zes weken voor iedereen ter inzage in het Stadskantoor, Binnen Parallelweg 44 te Helmond. Het inzien van deze stukken kan alleen op afspraak. U kunt uw afspraak maken via telefoonnummer 14-0492 of via <text:a xlink:href="http://www.helmond.nl/afspraak" xlink:type="simple"><text:span text:style-name="nadrukondlijn">www.helmond.nl/afspraak</text:span></text:a>.</text:p>
            <text:p text:style-name="common-al">
            <text:span text:style-name="nadrukvet">Zienswijzen indienen</text:span>
          </text:p>
            <text:p text:style-name="last-al">Gedurende deze termijn wordt iedereen in de gelegenheid gesteld een zienswijze omtrent het ontwerpbesluit schriftelijk of mondeling kenbaar te maken. Schriftelijke zienswijzen kunt u richten aan burgemeester en wethouders, p/a Afdeling Ondernemen &amp; Ontwikkelen, Team Vergunningen, Postbus 950, 5700 AZ Helmond. Voor het indienen van mondelinge zienswijzen kan een afspraak worden gemaakt bij Afdeling Ondernemen &amp; Ontwikkelen, Team Vergunningen (iedere werkdag te bereiken via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22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weigering omgevingsvergunning uitgebreide voorbereidingsprocedure voor de nieuwbouw van een gezondheidscentrum en appartementen aan voorheen Dorpsstraat 38 (’t Aambeeld) te Helmond</meta:user-defined>
    <meta:user-defined meta:name="DCTERMS.W3CDTF/DCTERMS.available">2022-04-14</meta:user-defined>
    <meta:user-defined meta:name="DCTERMS.W3CDTF/OVERHEIDop.jaargang">2022</meta:user-defined>
    <meta:user-defined meta:name="OVERHEIDop.publicationIssue">172219</meta:user-defined>
    <meta:user-defined meta:name="OVERHEIDop.GmbID/DC.identifier">gmb-2022-172219</meta:user-defined>
    <meta:user-defined meta:name="OVERHEIDop.versieInformatie"/>
  </office:meta>
</office:document-meta>
</file>