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G.J. Beltmanstraat in Enter</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Vergunning APV voor plaatsen container(s) van 11 mei tot en met 23 september 2022ivm Enterse Dagen op locatie Parkeerplaats G.J. Beltmanstraat in Enter. De aanvraag is geregistreerd onder nummer HZ_VG_APV-20220476.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21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1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Parkeerplaats G.J. Beltmanstraat in Enter</meta:user-defined>
    <meta:user-defined meta:name="DCTERMS.W3CDTF/DCTERMS.available">2022-04-15</meta:user-defined>
    <meta:user-defined meta:name="DCTERMS.W3CDTF/OVERHEIDop.jaargang">2022</meta:user-defined>
    <meta:user-defined meta:name="OVERHEIDop.publicationIssue">172212</meta:user-defined>
    <meta:user-defined meta:name="OVERHEIDop.GmbID/DC.identifier">gmb-2022-172212</meta:user-defined>
    <meta:user-defined meta:name="OVERHEIDop.versieInformatie"/>
  </office:meta>
</office:document-meta>
</file>