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77 te Soest, aanleggen van een kelder onder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2 besloten om de beslistermijn voor de aanvraag met zaaknummer 150671 voor een omgevingsvergunning voor het aanleggen van een kelder onder de bestaande woning op locatie Soesterbergsestraat 77 t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20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0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0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71</meta:user-defined>
    <meta:user-defined meta:name="DCTERMS.abstract"> aanleggen van een kelder onder de bestaande woning</meta:user-defined>
    <dc:language>nl</dc:language>
    <meta:user-defined meta:name="OVERHEIDop.locatietype/OVERHEIDop.gebiedsmarkering">Punt</meta:user-defined>
    <meta:user-defined meta:name="DC.title">Verlenging beslistermijn omgevingsvergunning, Soesterbergsestraat 77 te Soest, aanleggen van een kelder onder de bestaande woning</meta:user-defined>
    <meta:user-defined meta:name="DCTERMS.W3CDTF/DCTERMS.available">2022-04-15</meta:user-defined>
    <meta:user-defined meta:name="DCTERMS.W3CDTF/OVERHEIDop.jaargang">2022</meta:user-defined>
    <meta:user-defined meta:name="OVERHEIDop.publicationIssue">172206</meta:user-defined>
    <meta:user-defined meta:name="OVERHEIDop.GmbID/DC.identifier">gmb-2022-172206</meta:user-defined>
    <meta:user-defined meta:name="OVERHEIDop.versieInformatie"/>
  </office:meta>
</office:document-meta>
</file>