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Venrayseweg 35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nrayseweg 354 te Venlo</text:span>
          </text:p>
            <text:p text:style-name="common-al">Voor het wijzigen van een inrichting</text:p>
            <text:p text:style-name="common-al">Afrondingsbrief verzonden op 14 april 2022</text:p>
            <text:p text:style-name="common-al">Kenmerk 2022-022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220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0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0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 - Venrayseweg 354 te Venlo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01</meta:user-defined>
    <meta:user-defined meta:name="OVERHEIDop.GmbID/DC.identifier">gmb-2022-172201</meta:user-defined>
    <meta:user-defined meta:name="OVERHEIDop.versieInformatie"/>
  </office:meta>
</office:document-meta>
</file>