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rogen in aanbouw zijnde woningen t.b.v. schilder en stucadoor m.b.v., Hoevesteinse Lint 86 in Hoef en Haag</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melding Activiteitenbesluit ontvangen voor het bedrijf op het adres Hoevesteinse Lint 86 in Hoef en Haag. Het gaat om een melding voor voor drogen in aanbouw zijnde woningen ten behoeve vanschilder en stucadoor m.b.v..</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1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drogen in aanbouw zijnde woningen t.b.v. schilder en stucadoor m.b.v., Hoevesteinse Lint 86 in Hoef en Haag</meta:user-defined>
    <meta:user-defined meta:name="DCTERMS.W3CDTF/DCTERMS.available">2022-04-21</meta:user-defined>
    <meta:user-defined meta:name="DCTERMS.W3CDTF/OVERHEIDop.jaargang">2022</meta:user-defined>
    <meta:user-defined meta:name="OVERHEIDop.publicationIssue">172192</meta:user-defined>
    <meta:user-defined meta:name="OVERHEIDop.GmbID/DC.identifier">gmb-2022-172192</meta:user-defined>
    <meta:user-defined meta:name="OVERHEIDop.versieInformatie"/>
  </office:meta>
</office:document-meta>
</file>