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ulingkamp 23 in Keijenborg, het saneren van asbest van een schuurtj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melding ontvangen voor het saneren van asbest van een schuurtje aan de Eulingkamp 23 in Keijenborg. De melding is geregistreerd onder kenmerk 1876100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19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Eulingkamp 23 in Keijenborg, het saneren van asbest van een schuurtje</meta:user-defined>
    <meta:user-defined meta:name="DCTERMS.W3CDTF/DCTERMS.available">2022-04-15</meta:user-defined>
    <meta:user-defined meta:name="DCTERMS.W3CDTF/OVERHEIDop.jaargang">2022</meta:user-defined>
    <meta:user-defined meta:name="OVERHEIDop.externeBijlage">Aanvraagformulier (publiceerbare versie)|exb-2022-22228</meta:user-defined>
    <meta:user-defined meta:name="OVERHEIDop.publicationIssue">172191</meta:user-defined>
    <meta:user-defined meta:name="OVERHEIDop.GmbID/DC.identifier">gmb-2022-172191</meta:user-defined>
    <meta:user-defined meta:name="OVERHEIDop.versieInformatie"/>
  </office:meta>
</office:document-meta>
</file>