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manning – ds Visserstraat – Heerjanstraat en Groene Zoom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34920/15322</text:p>
            <text:p text:style-name="common-al">Aan: Oranjevereniging Heerjansdam</text:p>
            <text:p text:style-name="common-al">Voor: 22 april 2022 tot en met 27 april</text:p>
            <text:p text:style-name="common-al">Locatie: , in de feesttent op het grasveld tussen de manning – ds Visserstraat – Heerjanstraat en Groene Zoom in Heerjansdam;</text:p>
            <text:p text:style-name="common-al">Datum besluit: 11 april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18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34920</meta:user-defined>
    <dc:language>nl</dc:language>
    <meta:user-defined meta:name="OVERHEIDop.locatietype/OVERHEIDop.gebiedsmarkering">Weg</meta:user-defined>
    <meta:user-defined meta:name="DC.title">Verleende alcohol- en exploitatie-vergunning manning – ds Visserstraat – Heerjanstraat en Groene Zoom in Heerjansdam;</meta:user-defined>
    <meta:user-defined meta:name="DCTERMS.W3CDTF/DCTERMS.available">2022-04-20</meta:user-defined>
    <meta:user-defined meta:name="DCTERMS.W3CDTF/OVERHEIDop.jaargang">2022</meta:user-defined>
    <meta:user-defined meta:name="OVERHEIDop.publicationIssue">172189</meta:user-defined>
    <meta:user-defined meta:name="OVERHEIDop.GmbID/DC.identifier">gmb-2022-172189</meta:user-defined>
    <meta:user-defined meta:name="OVERHEIDop.versieInformatie"/>
  </office:meta>
</office:document-meta>
</file>