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vangen aanvraag voor het gedeeltelijk intrekken van verleende omgevingsvergunning W.Z21.105716.01 – Rijksweg 4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het gedeeltelijk intrekken omgevingsvergunning op verzoek, waarbij de reguliere voorbereidingsprocedure van toepassing is, hebben ontvangen:</text:p>
            <text:p text:style-name="common-al">Locatie : Rijksweg 44 te Malden</text:p>
            <text:p text:style-name="common-al">Omschrijving : omgevingsvergunning voor het bouwen van een levensloopbestendige woning wordt ingetrokken (gedeeltelijk intrekken omgevingsvergunning W.Z21.105716.01)</text:p>
            <text:p text:style-name="common-al">Datum ontvangst : 31 maart 2022</text:p>
            <text:p text:style-name="common-al">Zaaknummer ODRN : W.Z21.105716.03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21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vangen aanvraag voor het gedeeltelijk intrekken van verleende omgevingsvergunning W.Z21.105716.01 – Rijksweg 44 te Malden</meta:user-defined>
    <meta:user-defined meta:name="DCTERMS.W3CDTF/DCTERMS.available">2022-04-15</meta:user-defined>
    <meta:user-defined meta:name="DCTERMS.W3CDTF/OVERHEIDop.jaargang">2022</meta:user-defined>
    <meta:user-defined meta:name="OVERHEIDop.publicationIssue">172184</meta:user-defined>
    <meta:user-defined meta:name="OVERHEIDop.GmbID/DC.identifier">gmb-2022-172184</meta:user-defined>
    <meta:user-defined meta:name="OVERHEIDop.versieInformatie"/>
  </office:meta>
</office:document-meta>
</file>