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bouw)container - Herestraat 29 in Grijpskerk</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Westerkwartier een aanvraag ontvangen voor het tijdelijk plaatsen van een (bouw)container op locatie Herestraat 29 in Grijpskerk. De aanvraag is geregistreerd onder zaaknummer Z20220121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18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tijdelijk plaatsen van een (bouw)container - Herestraat 29 in Grijpskerk</meta:user-defined>
    <meta:user-defined meta:name="DCTERMS.W3CDTF/DCTERMS.available">2022-04-15</meta:user-defined>
    <meta:user-defined meta:name="DCTERMS.W3CDTF/OVERHEIDop.jaargang">2022</meta:user-defined>
    <meta:user-defined meta:name="OVERHEIDop.publicationIssue">172180</meta:user-defined>
    <meta:user-defined meta:name="OVERHEIDop.GmbID/DC.identifier">gmb-2022-172180</meta:user-defined>
    <meta:user-defined meta:name="OVERHEIDop.versieInformatie"/>
  </office:meta>
</office:document-meta>
</file>