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straat 18 3764CT Soest, verlenging van de kap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3-04-2022 een besluit genomen op de aanvraag met zaaknummer 149180 voor een omgevingsvergunning voor het verlenging van de kap van de woning op locatie Kerkstraat 18 3764CT Soest. De vergunning is toegekend en is verzonden op 13-04-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2174</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74</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74</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9180</meta:user-defined>
    <meta:user-defined meta:name="DCTERMS.abstract">verlenging van de kap van de woning</meta:user-defined>
    <dc:language>nl</dc:language>
    <meta:user-defined meta:name="OVERHEIDop.locatietype/OVERHEIDop.gebiedsmarkering">Punt</meta:user-defined>
    <meta:user-defined meta:name="DC.title">Verleende omgevingsvergunning, Kerkstraat 18 3764CT Soest, verlenging van de kap van de woning</meta:user-defined>
    <meta:user-defined meta:name="DCTERMS.W3CDTF/DCTERMS.available">2022-04-15</meta:user-defined>
    <meta:user-defined meta:name="DCTERMS.W3CDTF/OVERHEIDop.jaargang">2022</meta:user-defined>
    <meta:user-defined meta:name="OVERHEIDop.publicationIssue">172174</meta:user-defined>
    <meta:user-defined meta:name="OVERHEIDop.GmbID/DC.identifier">gmb-2022-172174</meta:user-defined>
    <meta:user-defined meta:name="OVERHEIDop.versieInformatie"/>
  </office:meta>
</office:document-meta>
</file>