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4921</text:p>
            <text:p text:style-name="common-al">Voor : tijdelijk plaatsen tent</text:p>
            <text:p text:style-name="common-al">Locatie : Groenewoudseweg 18, (3945 BC) Cothen</text:p>
            <text:p text:style-name="common-al">Datum ontvangst : 06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17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21</meta:user-defined>
    <dc:language>nl</dc:language>
    <meta:user-defined meta:name="OVERHEIDop.locatietype/OVERHEIDop.gebiedsmarkering">Adres</meta:user-defined>
    <meta:user-defined meta:name="DC.title">Aanvraag vergunning voor het tijdelijk plaatsen van een tent aan Groenewoudseweg 18 te Coth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72</meta:user-defined>
    <meta:user-defined meta:name="OVERHEIDop.GmbID/DC.identifier">gmb-2022-172172</meta:user-defined>
    <meta:user-defined meta:name="OVERHEIDop.versieInformatie"/>
  </office:meta>
</office:document-meta>
</file>