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in zijdakvlak Rijnegomlaan 6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hebben we een aanvraag omgevingsvergunning voor het plaatsen van een dakkapel in het zijgeveldakvlak op Rijnegomlaan 6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1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in zijdakvlak Rijnegomlaan 64 Aerdenhou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217</meta:user-defined>
    <meta:user-defined meta:name="OVERHEIDop.GmbID/DC.identifier">gmb-2022-17217</meta:user-defined>
    <meta:user-defined meta:name="OVERHEIDop.versieInformatie"/>
  </office:meta>
</office:document-meta>
</file>