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aan Londiniumdreef 10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3867</text:p>
            <text:p text:style-name="common-al">Voor : oprichten dakopbouw</text:p>
            <text:p text:style-name="common-al">Locatie : Londiniumdreef 107, (3962 XZ) Wijk bij Duurstede</text:p>
            <text:p text:style-name="common-al">Datum ontvangst : 05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16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867</meta:user-defined>
    <dc:language>nl</dc:language>
    <meta:user-defined meta:name="OVERHEIDop.locatietype/OVERHEIDop.gebiedsmarkering">Adres</meta:user-defined>
    <meta:user-defined meta:name="DC.title">Aanvraag vergunning voor het oprichten van een dakopbouw aan Londiniumdreef 107 te Wijk bij Duurste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66</meta:user-defined>
    <meta:user-defined meta:name="OVERHEIDop.GmbID/DC.identifier">gmb-2022-172166</meta:user-defined>
    <meta:user-defined meta:name="OVERHEIDop.versieInformatie"/>
  </office:meta>
</office:document-meta>
</file>