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uitgebreide omgevingsvergunning, het brandveilig gebruiken van “Tolzicht”, gelegen op de locatie Burgemeester de Wijslaan 3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pan text:style-name="nadrukvet">uitgebreide </text:span>
            <text:span text:style-name="nadrukvet">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35 </text:p>
                  </table:table-cell>
                  <table:table-cell table:style-name="entry" table:number-rows-spanned="1" table:number-columns-spanned="1">
                    <text:p text:style-name="table_al">6971 C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randveilig gebruiken van “Tolzicht”, gelegen op de locatie</text:p>
                    <text:p text:style-name="table_al">Burgemeester de Wijslaan 35 in Brummen</text:p>
                  </table:table-cell>
                  <table:table-cell table:style-name="entry" table:number-rows-spanned="1" table:number-columns-spanned="1">
                    <text:p text:style-name="table_al">8 april 2022</text:p>
                  </table:table-cell>
                  <table:table-cell table:style-name="entry" table:number-rows-spanned="1" table:number-columns-spanned="1">
                    <text:p text:style-name="table_al">2021-09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Het besluit met de bijbehorende stukken ligt met ingang van donderdag 15 juli 2021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26 augustus 2021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16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6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6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Verleende uitgebreide omgevingsvergunning, het brandveilig gebruiken van “Tolzicht”, gelegen op de locatie Burgemeester de Wijslaan 35 in Brummen</meta:user-defined>
    <meta:user-defined meta:name="DCTERMS.W3CDTF/DCTERMS.available">2022-04-15</meta:user-defined>
    <meta:user-defined meta:name="DCTERMS.W3CDTF/OVERHEIDop.jaargang">2022</meta:user-defined>
    <meta:user-defined meta:name="OVERHEIDop.publicationIssue">172161</meta:user-defined>
    <meta:user-defined meta:name="OVERHEIDop.GmbID/DC.identifier">gmb-2022-172161</meta:user-defined>
    <meta:user-defined meta:name="OVERHEIDop.versieInformatie"/>
  </office:meta>
</office:document-meta>
</file>