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jsbaan Steggerda</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evenementenvergunning op de locatie Ijsbaan Steggerda. De aanvraag is geregistreerd onder zaaknummer EV-2022-2176. De aanvraag betreft:</text:p>
            <text:p text:style-name="common-al">de organisatie van het Steggerdafeest van 16 t/m 19 jun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215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5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5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Ijsbaan Steggerda</meta:user-defined>
    <meta:user-defined meta:name="DCTERMS.W3CDTF/DCTERMS.available">2022-04-15</meta:user-defined>
    <meta:user-defined meta:name="DCTERMS.W3CDTF/OVERHEIDop.jaargang">2022</meta:user-defined>
    <meta:user-defined meta:name="OVERHEIDop.publicationIssue">172158</meta:user-defined>
    <meta:user-defined meta:name="OVERHEIDop.GmbID/DC.identifier">gmb-2022-172158</meta:user-defined>
    <meta:user-defined meta:name="OVERHEIDop.versieInformatie"/>
  </office:meta>
</office:document-meta>
</file>