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de openbare weg op 26 april 2022 ter hoogte van Pieter de Molijnlaan 6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1 april 2022 op grond van artikel 2:10 van de Algemene Plaatselijke Verordening Soest ontheffing hebben verleend om een hijskraan op de openbare weg te plaatsen ter hoogte van Pieter de Molijnlaan 6 te Soest op 26 april 2022. De weg zal hierdoor tijdelijk worden afgesloten.</text:p>
            <text:p text:style-name="common-al">Voor vragen:  M. van Brummelen, 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1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649 </meta:user-defined>
    <dc:language>nl</dc:language>
    <meta:user-defined meta:name="OVERHEIDop.locatietype/OVERHEIDop.gebiedsmarkering">Adres</meta:user-defined>
    <meta:user-defined meta:name="DC.title">Toestemming voor het plaatsen van een hijskraan op de openbare weg op 26 april 2022 ter hoogte van Pieter de Molijnlaan 6 te So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155</meta:user-defined>
    <meta:user-defined meta:name="OVERHEIDop.GmbID/DC.identifier">gmb-2022-172155</meta:user-defined>
    <meta:user-defined meta:name="OVERHEIDop.versieInformatie"/>
  </office:meta>
</office:document-meta>
</file>