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wijzingsbesluit  M.E. Kubb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text:p>
            <text:p text:style-name="al">gelet op het bepaalde in artikel 4.2 van de Wet basisregistratie personen (Wbrp), waarin zij de bevoegdheid hebben toezichthouders te benoemen;</text:p>
            <text:p text:style-name="al"/>
            <text:p text:style-name="al">besluiten:</text:p>
            <text:p text:style-name="al"/>
            <text:p text:style-name="al">Kubbe, M.E. </text:p>
            <text:p text:style-name="al"/>
            <text:p text:style-name="al"/>
            <text:p text:style-name="al">Met ingang van de dagtekening van dit besluit te benoemen tot toezichthouder BRP voor de duur van haar dienstverband/aanwijzing als onbezoldigd ambtenaar bij de afdeling </text:p>
            <text:p text:style-name="al">Veiligheid en Handhaving, waardoor deze persoon belast is met toezicht op naleving van de correcte bijhouding van de BRP en de verplichtingen van de burgers die zijn neergelegd in hoofdstuk 2, afdeling 1, paragraaf 5 van de Wbrp;</text:p>
            <text:p text:style-name="al"/>
          </text:section>
        </text:section>
        <text:section text:name="regeling-sluiting_id1-3-2-3" text:style-name="regeling-sluiting">
          <text:section text:name="ondertekening_id1-3-2-3-1">
            <text:p><text:span text:style-name="functie">Amstelveen, 24 augustus 2021.</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15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5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5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4.2 van de Wet basisregistratie personen]|[1.0:c:BWBR0033715&amp;artikel=4.2&amp;g=2022-03-01</meta:user-defined>
    <meta:user-defined meta:name="DCTERMS.alternative">Aanwijzingsbesluit M.E. Kubbe</meta:user-defined>
    <dc:language>nl</dc:language>
    <meta:user-defined meta:name="OVERHEIDop.locatietype/OVERHEIDop.gebiedsmarkering">Gemeente</meta:user-defined>
    <meta:user-defined meta:name="DC.title">Gemeente Amstelveen – Aanwijzingsbesluit  M.E. Kubbe</meta:user-defined>
    <meta:user-defined meta:name="DCTERMS.W3CDTF/DCTERMS.available">2022-04-15</meta:user-defined>
    <meta:user-defined meta:name="DCTERMS.W3CDTF/OVERHEIDop.jaargang">2022</meta:user-defined>
    <meta:user-defined meta:name="OVERHEIDop.publicationIssue">172152</meta:user-defined>
    <meta:user-defined meta:name="OVERHEIDop.GmbID/DC.identifier">gmb-2022-172152</meta:user-defined>
    <meta:user-defined meta:name="OVERHEIDop.versieInformatie"/>
  </office:meta>
</office:document-meta>
</file>