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veenweg t.h.v. nr.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V-2022-1321 voor een omgevingsvergunning : het vellen van 2 acacia's (noodkap), op locatie Oostveenweg t.h.v. nr. 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14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veenweg t.h.v. nr. 1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149</meta:user-defined>
    <meta:user-defined meta:name="OVERHEIDop.GmbID/DC.identifier">gmb-2022-172149</meta:user-defined>
    <meta:user-defined meta:name="OVERHEIDop.versieInformatie"/>
  </office:meta>
</office:document-meta>
</file>