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LUNETTENLAAN (VAN BREDERODEKAZER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Lunettenlaan, Wapendag Regiment Genietroepen 2022 op de Van Brederodekazerne op dinsdag 3 mei 2022 van 08.00 - 22.00 uur, AP 20220069, ontvangen op 2 maart 2022.</text:p>
            <text:p text:style-name="tussenkopcur">De vergunning is verzonden op 12 april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14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069</meta:user-defined>
    <meta:user-defined meta:name="DCTERMS.abstract">VERLEENDE 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LUNETTENLAAN (VAN BREDERODEKAZERNE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147</meta:user-defined>
    <meta:user-defined meta:name="OVERHEIDop.GmbID/DC.identifier">gmb-2022-172147</meta:user-defined>
    <meta:user-defined meta:name="OVERHEIDop.versieInformatie"/>
  </office:meta>
</office:document-meta>
</file>