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atie inrit en parkeerplaats op eigen terrein Rijnstraat 4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nstraat 46 </text:p>
                <text:p text:style-name="al">Omschrijving : realisatie inrit en parkeerplaats op eigen terrein </text:p>
                <text:p text:style-name="al">Zaaknummer : Z/2021/375477 </text:p>
                <text:p text:style-name="al">Bekendmakingsdatum: 12 jan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1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Z/2021/375477</meta:user-defined>
    <dc:language>nl</dc:language>
    <meta:user-defined meta:name="OVERHEIDop.locatietype/OVERHEIDop.gebiedsmarkering">Adres</meta:user-defined>
    <meta:user-defined meta:name="DC.title">Verleende omgevingsvergunning, realisatie inrit en parkeerplaats op eigen terrein Rijnstraat 46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17214</meta:user-defined>
    <meta:user-defined meta:name="OVERHEIDop.GmbID/DC.identifier">gmb-2022-17214</meta:user-defined>
    <meta:user-defined meta:name="OVERHEIDop.versieInformatie"/>
  </office:meta>
</office:document-meta>
</file>