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ranjehof 2 t/m 176 (even) en Prinses Marijkestraat 41 t/m 47 (oneven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aanvraag ontvangen voor een omgevingsvergunning op locatie Oranjehof 2 t/m 176 (even) en Prinses Marijkestraat 41 t/m 47 (oneven) in Leerdam. De aanvraag is geregistreerd onder zaaknummer OV-2022-0203. De aanvraag betreft het brandveilig gebruik van woonzorgcomplex Huis ter leede - Oranjehof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12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2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2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Oranjehof 2 t/m 176 (even) en Prinses Marijkestraat 41 t/m 47 (oneven) in Leerdam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127</meta:user-defined>
    <meta:user-defined meta:name="OVERHEIDop.GmbID/DC.identifier">gmb-2022-172127</meta:user-defined>
    <meta:user-defined meta:name="OVERHEIDop.versieInformatie"/>
  </office:meta>
</office:document-meta>
</file>