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stoor van Kesse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104</text:p>
            <text:p text:style-name="common-al">Datum aanvraag: 22 maart 2022</text:p>
            <text:p text:style-name="common-al">Toelichting: het uitbreiden van de woning aan achterzijde, na sloop serre</text:p>
            <text:p text:style-name="common-al"/>
            <text:p text:style-name="common-al">Informatie </text:p>
            <text:p text:style-name="common-al">De aanvraag omgevingsvergunning is op 13 april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10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1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4</meta:user-defined>
    <meta:user-defined meta:name="DCTERMS.abstract">Pastoor van Kesselhof 3 in Gemonde; het uitbreiden van de woning aan achterzijde, na sloop serre - vergunningsvrij.</meta:user-defined>
    <dc:language>nl</dc:language>
    <meta:user-defined meta:name="OVERHEIDop.locatietype/OVERHEIDop.gebiedsmarkering">Adres</meta:user-defined>
    <meta:user-defined meta:name="DC.title">Ingetrokken aanvraag omgevingsvergunning Pastoor van Kesselhof 3 in Gemon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105</meta:user-defined>
    <meta:user-defined meta:name="OVERHEIDop.GmbID/DC.identifier">gmb-2022-172105</meta:user-defined>
    <meta:user-defined meta:name="OVERHEIDop.versieInformatie"/>
  </office:meta>
</office:document-meta>
</file>