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Halseweg 29D in Zelhem, het verkrijgen van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Bronckhorst een aanvraag ontvangen voor een alcoholwetvergunning van voetbalvereniging ZZC'20. De aanvraag is geregistreerd onder kenmerk 18768885. De aanvraag gaat over het verkrijgen van een Alcoholwetvergunning aan de Halseweg 29b in Zelhem. De aanvraag en concept-vergunning liggen gedurende zes weken ter inzage. Belanghebbenden kunnen hun zienswijze hierover aan de burgemeester bekend maken.</text:p>
            <text:p text:style-name="last-al">Het aanvraagformulier en het concept-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0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Economie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lcoholwetvergunning: Halseweg 29D in Zelhem, het verkrijgen van een drank- en horecavergunning</meta:user-defined>
    <meta:user-defined meta:name="DCTERMS.W3CDTF/DCTERMS.available">2022-01-14</meta:user-defined>
    <meta:user-defined meta:name="OVERHEIDop.externeBijlage">2021.12.09  Aanvraagformulier Drank-en Horecawe...|exb-2022-2536</meta:user-defined>
    <meta:user-defined meta:name="DCTERMS.W3CDTF/OVERHEIDop.jaargang">2022</meta:user-defined>
    <meta:user-defined meta:name="OVERHEIDop.publicationIssue">17209</meta:user-defined>
    <meta:user-defined meta:name="OVERHEIDop.GmbID/DC.identifier">gmb-2022-17209</meta:user-defined>
    <meta:user-defined meta:name="OVERHEIDop.versieInformatie"/>
  </office:meta>
</office:document-meta>
</file>