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7 populieren, Bremenweg 19 7418EJ Deventer, [DVT00H04107] Deventer H 4107, Bremenweg 19, 21, 23 en 25/27, 7418E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299</text:p>
            <text:p text:style-name="common-al">Ingekomen: 10-01-2022</text:p>
            <text:p text:style-name="common-al">Locatie: Bremenweg 19 7418EJ Deventer, [DVT00H04107] Deventer H 4107, Bremenweg 19, 21, 23 en 25/27, 7418EJ Deventer</text:p>
            <text:p text:style-name="common-al">Projectomschrijving: het kappen van 17 populie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0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299</meta:user-defined>
    <meta:user-defined meta:name="DCTERMS.abstract">het kappen van 17 populieren</meta:user-defined>
    <dc:language>nl</dc:language>
    <meta:user-defined meta:name="OVERHEIDop.locatietype/OVERHEIDop.gebiedsmarkering">Punt</meta:user-defined>
    <meta:user-defined meta:name="DC.title">Aanvraag omgevingsvergunning, het kappen van 17 populieren, Bremenweg 19 7418EJ Deventer, [DVT00H04107] Deventer H 4107, Bremenweg 19, 21, 23 en 25/27, 7418EJ Deventer</meta:user-defined>
    <meta:user-defined meta:name="DCTERMS.W3CDTF/DCTERMS.available">2022-01-14</meta:user-defined>
    <meta:user-defined meta:name="DCTERMS.W3CDTF/OVERHEIDop.jaargang">2022</meta:user-defined>
    <meta:user-defined meta:name="OVERHEIDop.publicationIssue">17208</meta:user-defined>
    <meta:user-defined meta:name="OVERHEIDop.GmbID/DC.identifier">gmb-2022-17208</meta:user-defined>
    <meta:user-defined meta:name="OVERHEIDop.versieInformatie"/>
  </office:meta>
</office:document-meta>
</file>