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Ramsweg en Zwartemeerweg te Ens: het aanpassen van bestaande hoogspanningsmasten trace NOP ENS-Z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is een aanvraag om omgevingsvergunning binnen gekomen voor deze locatie. De aanvraag is geregistreerd onder zaaknummer HZ_WABO 2022-07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07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s de Ramsweg en Zwartemeerweg te Ens: omgevingsvergunning   het aanpassen van bestaande hoogspanningsmasten trace NOP ENS-Z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gs de Ramsweg en Zwartemeerweg te Ens: het aanpassen van bestaande hoogspanningsmasten trace NOP ENS-Z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73</meta:user-defined>
    <meta:user-defined meta:name="OVERHEIDop.GmbID/DC.identifier">gmb-2022-172073</meta:user-defined>
    <meta:user-defined meta:name="OVERHEIDop.versieInformatie"/>
  </office:meta>
</office:document-meta>
</file>