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 t.h.v. nr. 320, 320A en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903 voor een omgevingsvergunning : het vellen van 3 eiken, op locatie Helmerstraat t.h.v. nr. 320, 320A en 3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0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elmerstraat t.h.v. nr. 320, 320A en 31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70</meta:user-defined>
    <meta:user-defined meta:name="OVERHEIDop.GmbID/DC.identifier">gmb-2022-172070</meta:user-defined>
    <meta:user-defined meta:name="OVERHEIDop.versieInformatie"/>
  </office:meta>
</office:document-meta>
</file>