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EA gebouw [Scania], Russenweg 5 Zwolle [0193ESUITE9085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908572022</text:p>
            <text:p text:style-name="common-al">Ingekomen: 12-04-2022</text:p>
            <text:p text:style-name="common-al">Locatie: Zwolle E 5557, Russenweg 5</text:p>
            <text:p text:style-name="common-al">Projectomschrijving: het uitbreiden van het EA gebouw [Scania]</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06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6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6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193ESUITE908572022</meta:user-defined>
    <meta:user-defined meta:name="DCTERMS.abstract">het uitbreiden van het EA gebouw [Scania]</meta:user-defined>
    <dc:language>nl</dc:language>
    <meta:user-defined meta:name="OVERHEIDop.locatietype/OVERHEIDop.gebiedsmarkering">Punt</meta:user-defined>
    <meta:user-defined meta:name="DC.title">Aanvraag omgevingsvergunning uitbreiden EA gebouw [Scania], Russenweg 5 Zwolle [0193ESUITE908572022]</meta:user-defined>
    <meta:user-defined meta:name="DCTERMS.W3CDTF/DCTERMS.available">2022-04-15</meta:user-defined>
    <meta:user-defined meta:name="DCTERMS.W3CDTF/OVERHEIDop.jaargang">2022</meta:user-defined>
    <meta:user-defined meta:name="OVERHEIDop.publicationIssue">172069</meta:user-defined>
    <meta:user-defined meta:name="OVERHEIDop.GmbID/DC.identifier">gmb-2022-172069</meta:user-defined>
    <meta:user-defined meta:name="OVERHEIDop.versieInformatie"/>
  </office:meta>
</office:document-meta>
</file>