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15 borden van 19 t/m 28 april 2022 ter aankondiging van Koningsdag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2 een besluit genomen op de aanvraag met zaaknummer Z202101507 voor het plaatsen van 15 borden van 19 t/m 28 april 2022 ter aankondiging van Koningsdag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0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15 borden van 19 t/m 28 april 2022 ter aankondiging van Koningsdag - in de gemeente Westerkwarti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66</meta:user-defined>
    <meta:user-defined meta:name="OVERHEIDop.GmbID/DC.identifier">gmb-2022-172066</meta:user-defined>
    <meta:user-defined meta:name="OVERHEIDop.versieInformatie"/>
  </office:meta>
</office:document-meta>
</file>