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e van Calcarhof 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Z/22/190237 / W2022-0039 voor een omgevingsvergunning betreffende het realiseren van een terrasoverkapping op locatie Elise van Calcarhof 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0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lise van Calcarhof 5 te Sommelsdij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65</meta:user-defined>
    <meta:user-defined meta:name="OVERHEIDop.GmbID/DC.identifier">gmb-2022-172065</meta:user-defined>
    <meta:user-defined meta:name="OVERHEIDop.versieInformatie"/>
  </office:meta>
</office:document-meta>
</file>