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jsthoek 131, 5403 R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2 heeft de gemeente bovenstaande slooopmelding ontvangen.</text:p>
            <text:p text:style-name="common-al">De melding betreft locatie Wijsthoek 131, 5403 RA Uden, is geregistreerd onder zaaknummer Z2022-001679 en betreft het verwijderen van asbesthoudende materialen uit een woning.</text:p>
            <text:p text:style-name="common-al">De melding is geaccepteerd op 13-04-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205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679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Ontvangen sloopmelding, Wijsthoek 131, 5403 RA Ud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54</meta:user-defined>
    <meta:user-defined meta:name="OVERHEIDop.GmbID/DC.identifier">gmb-2022-172054</meta:user-defined>
    <meta:user-defined meta:name="OVERHEIDop.versieInformatie"/>
  </office:meta>
</office:document-meta>
</file>