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no Fabriciu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gemeente Putten een aanvraag ontvangen voor het bouwen van een dakkapel (bouwen) op locatie Bruno Fabriciusstraat 23. De aanvraag is geregistreerd onder zaaknummer W 22/1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05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5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uno Fabriciusstraat 23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053</meta:user-defined>
    <meta:user-defined meta:name="OVERHEIDop.GmbID/DC.identifier">gmb-2022-172053</meta:user-defined>
    <meta:user-defined meta:name="OVERHEIDop.versieInformatie"/>
  </office:meta>
</office:document-meta>
</file>