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iezendijk 5 te Ottersum: het bouwen van een loods als berging (verzenddatum: 13 april 2022) 2022-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3 april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0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Biezendijk 5 te Ottersum: het bouwen van een loods als berging (verzenddatum: 13 april 2022) 2022-0159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046</meta:user-defined>
    <meta:user-defined meta:name="OVERHEIDop.GmbID/DC.identifier">gmb-2022-172046</meta:user-defined>
    <meta:user-defined meta:name="OVERHEIDop.versieInformatie"/>
  </office:meta>
</office:document-meta>
</file>