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aanvraag omgevingsvergunning, Tolweg 12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bouwen van een overkapping en een potstal aan de Tolweg 12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0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april 2022 voor het bouwen van een overkapping + potstal aan de Tolweg 12 in Zeerijp.</meta:user-defined>
    <dc:language>nl</dc:language>
    <meta:user-defined meta:name="OVERHEIDop.locatietype/OVERHEIDop.gebiedsmarkering">Adres</meta:user-defined>
    <meta:user-defined meta:name="DC.title">7 april 2022 aanvraag omgevingsvergunning, Tolweg 12 in Zeerij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42</meta:user-defined>
    <meta:user-defined meta:name="OVERHEIDop.GmbID/DC.identifier">gmb-2022-172042</meta:user-defined>
    <meta:user-defined meta:name="OVERHEIDop.versieInformatie"/>
  </office:meta>
</office:document-meta>
</file>