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sperges aan het veld van 21 mei 2022 tot en met 6 juni 2022 op het terrein aan de achterzijde bij de aspergevelden aan Boord 2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aremans Wynkopery B.V.</text:p>
            <text:p text:style-name="common-al">Locatie: terrein aan achterzijde bij aspergevelden aan Boord 25</text:p>
            <text:p text:style-name="common-al">Datum: 21 mei 2022 tot en met 6 juni 2022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203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Asperges aan het veld van 21 mei 2022 tot en met 6 juni 2022 op het terrein aan de achterzijde bij de aspergevelden aan Boord 25 te Nuen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033</meta:user-defined>
    <meta:user-defined meta:name="OVERHEIDop.GmbID/DC.identifier">gmb-2022-172033</meta:user-defined>
    <meta:user-defined meta:name="OVERHEIDop.versieInformatie"/>
  </office:meta>
</office:document-meta>
</file>