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weg nabij nummer 82 (H1988 en 152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1742-HZ_WABO-2210931 voor het kappen van bomen op de locatie Keizersweg nabij nummer 82 (H1988 en 152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203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3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3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eizersweg nabij nummer 82 (H1988 en 1527) in Holten, het kappen van  bom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Keizersweg nabij nummer 82 (H1988 en 1527 in Holten)</meta:user-defined>
    <meta:user-defined meta:name="DCTERMS.W3CDTF/DCTERMS.available">2022-04-20</meta:user-defined>
    <meta:user-defined meta:name="DCTERMS.W3CDTF/OVERHEIDop.jaargang">2022</meta:user-defined>
    <meta:user-defined meta:name="OVERHEIDop.publicationIssue">172032</meta:user-defined>
    <meta:user-defined meta:name="OVERHEIDop.GmbID/DC.identifier">gmb-2022-172032</meta:user-defined>
    <meta:user-defined meta:name="OVERHEIDop.versieInformatie"/>
  </office:meta>
</office:document-meta>
</file>