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Biezendijk 5 te Ottersum: het bouwen van een loods voor opslag van hooi en stro (verzenddatum: 13 april 2022) 2022-0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3 april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203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3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3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Biezendijk 5 te Ottersum: het bouwen van een loods voor opslag van hooi en stro (verzenddatum: 13 april 2022) 2022-0157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2031</meta:user-defined>
    <meta:user-defined meta:name="OVERHEIDop.GmbID/DC.identifier">gmb-2022-172031</meta:user-defined>
    <meta:user-defined meta:name="OVERHEIDop.versieInformatie"/>
  </office:meta>
</office:document-meta>
</file>