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s peuteropvang en voorschoolse educatie gemeente Hellendoorn 2021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12 april 2022 Nr. 2021-028550</text:p>
            <text:p text:style-name="al"/>
            <text:p text:style-name="al">Het college van burgemeester en wethouders van de gemeente Hellendoorn;</text:p>
            <text:p text:style-name="al"/>
            <text:p text:style-name="al">b e s l u i t:</text:p>
            <text:p text:style-name="al"/>
            <text:p text:style-name="al">de Nadere regels peuteropvang en voorschoolse educatie gemeente Hellendoorn 2021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rtikel 1, tweede lid onderdeel l. wordt het bedrag van € 9,38 gewijzigd in € 10,03.</text:p>
            <text:p text:style-name="al"/>
            <text:p text:style-name="al">Het college voornoemd,</text:p>
            <text:p text:style-name="al">de secretaris, de burgemeester,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7203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3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3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nderwijs en wetenschap | Organisatie en beleid</meta:user-defined>
    <meta:user-defined meta:name="DC.source">https://lokaleregelgeving.overheid.nl/CVDR659039/1</meta:user-defined>
    <meta:user-defined meta:name="OVERHEIDop.referentienummer">2020-034651</meta:user-defined>
    <meta:user-defined meta:name="DCTERMS.alternative">Nadere regels peuteropvang en voorschoolse educatie gemeente Hellendoorn 2021</meta:user-defined>
    <dc:language>nl</dc:language>
    <meta:user-defined meta:name="OVERHEIDop.locatietype/OVERHEIDop.gebiedsmarkering">Gemeente</meta:user-defined>
    <meta:user-defined meta:name="DC.title">Nadere regels peuteropvang en voorschoolse educatie gemeente Hellendoorn 2021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030</meta:user-defined>
    <meta:user-defined meta:name="OVERHEIDop.betreftRegeling">CVDR659039_2</meta:user-defined>
    <meta:user-defined meta:name="OVERHEIDop.GmbID/DC.identifier">gmb-2022-172030</meta:user-defined>
    <meta:user-defined meta:name="xs:date/OVERHEIDop.startdatum">2022-04-23</meta:user-defined>
    <meta:user-defined meta:name="OVERHEIDop.versieInformatie"/>
  </office:meta>
</office:document-meta>
</file>