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ning op de locatie Cornelis Bregmanstraat naast nummer 4, 1741 B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Cornelis Bregmanstraat naast nummer 4, 1741 BL in Schagen</text:p>
            <text:p text:style-name="common-al">
            <text:span text:style-name="nadrukvet">Zaaknummer: </text:span>O-22-0210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0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realiseren van een woning op de locatie Cornelis Bregmanstraat naast nummer 4, 1741 BL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28</meta:user-defined>
    <meta:user-defined meta:name="OVERHEIDop.GmbID/DC.identifier">gmb-2022-172028</meta:user-defined>
    <meta:user-defined meta:name="OVERHEIDop.versieInformatie"/>
  </office:meta>
</office:document-meta>
</file>