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uitoefening van een horecabedrijf en een respectievelijke aanvraag voor een exploitatievergunning t.b.v. jaarlijks terugkerend evenement Asperges aan het veld op het terrein aan de achterzijde bij de aspergevelden aan Boord 25 te Nu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 door:</text:span> Baremans Wynkopery B.V.</text:p>
            <text:p text:style-name="common-al">
            <text:span text:style-name="nadrukvet">Locatie:</text:span> terrein aan achterzijde bij aspergevelden aan Boord 25</text:p>
            <text:p text:style-name="common-al">
            <text:span text:style-name="nadrukvet">Datum:</text:span> onbepaalde tijd tijdens jaarlijks evenement Asperges aan het veld</text:p>
            <text:p text:style-name="common-al">Naar aanleiding hiervan wordt een ieder in de gelegenheid gesteld binnen 2 weken na deze publicatie zijn of haar zienswijze in te dienen bij de Burgemeester van Nuenen c.a., Postbus 10.000, 5670 GA Nuenen.</text:p>
            <text:p text:style-name="last-al">Voor het inzien van de aanvraag kunt u telefonisch contact opnemen met mevrouw A. van Gerwen-van den Nieuwenhof op maandag- en dinsdagochtend tot 13:00 uur en op woensdag en donderdag hele dag via 040-26316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202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2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2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ergunning voor de uitoefening van een horecabedrijf en een respectievelijke aanvraag voor een exploitatievergunning t.b.v. jaarlijks terugkerend evenement Asperges aan het veld op het terrein aan de achterzijde bij de aspergevelden aan Boord 25 te Nuenen</meta:user-defined>
    <meta:user-defined meta:name="DCTERMS.W3CDTF/DCTERMS.available">2022-04-19</meta:user-defined>
    <meta:user-defined meta:name="DCTERMS.W3CDTF/OVERHEIDop.jaargang">2022</meta:user-defined>
    <meta:user-defined meta:name="OVERHEIDop.publicationIssue">172026</meta:user-defined>
    <meta:user-defined meta:name="OVERHEIDop.GmbID/DC.identifier">gmb-2022-172026</meta:user-defined>
    <meta:user-defined meta:name="OVERHEIDop.versieInformatie"/>
  </office:meta>
</office:document-meta>
</file>