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negen bomen vanwege een ziekte (essentaksterfte), Fivelingo (tussen Fivelingo en de Meerzichtlaan kadastrale nummer E 6520), Zoetermeer en het herplanten van negen bomen op dezelfde locatie, dan wel in de directe nabij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april 2022 een besluit verzonden op de aanvraag met zaaknummer 2022-025116 voor het kappen van negen bomen vanwege een ziekte (essentaksterfte)op de locatie Fivelingo (tussen Fivelingo en de Meerzichtlaan kadastrale nummer E 6520), Zoetermeer en het herplanten van negen bomen op dezelfde locatie, dan wel in de directe nabijhei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02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Fivelingo (tussen Fivelingo en de Meerzichtlaan kadastralenummer E 6520)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negen bomen vanwege een ziekte (essentaksterfte), Fivelingo (tussen Fivelingo en de Meerzichtlaan kadastrale nummer E 6520), Zoetermeer en het herplanten van negen bomen op dezelfde locatie, dan wel in de directe nabijheid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23</meta:user-defined>
    <meta:user-defined meta:name="OVERHEIDop.GmbID/DC.identifier">gmb-2022-172023</meta:user-defined>
    <meta:user-defined meta:name="OVERHEIDop.versieInformatie"/>
  </office:meta>
</office:document-meta>
</file>