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geboer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om de beslistermijn voor de aanvraag Omgevingsvergunning voor het verbouwen van de  woning en het bouwen van een bijgebouw op locatie Stegeboersweg 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1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202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egeboersweg 4 in Wier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21</meta:user-defined>
    <meta:user-defined meta:name="OVERHEIDop.GmbID/DC.identifier">gmb-2022-172021</meta:user-defined>
    <meta:user-defined meta:name="OVERHEIDop.versieInformatie"/>
  </office:meta>
</office:document-meta>
</file>