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743 1068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743 1068TC Amsterdam</text:p>
            <text:p text:style-name="common-al">Omschrijving: Afwijken van het bestemmingsplan voor het vestigen van een indoorspeeltuin.</text:p>
            <text:p text:style-name="common-al">Datum ontvangst: 12-04-2022</text:p>
            <text:p text:style-name="common-al">Zaaknummer: Z2022-NW001170</text:p>
            <text:p text:style-name="common-al">OLO nummer: 68965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2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170</meta:user-defined>
    <meta:user-defined meta:name="DCTERMS.abstract">Afwijken van het bestemmingsplan voor het vestigen van een indoorspeeltuin, OLO 6896571</meta:user-defined>
    <dc:language>nl</dc:language>
    <meta:user-defined meta:name="OVERHEIDop.locatietype/OVERHEIDop.gebiedsmarkering">Punt</meta:user-defined>
    <meta:user-defined meta:name="DC.title">Aanvraag omgevingsvergunning Osdorpplein 743 1068TC Amsterdam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20</meta:user-defined>
    <meta:user-defined meta:name="OVERHEIDop.GmbID/DC.identifier">gmb-2022-172020</meta:user-defined>
    <meta:user-defined meta:name="OVERHEIDop.versieInformatie"/>
  </office:meta>
</office:document-meta>
</file>