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het verbouwen van de woning naar 5 appartementen, Auriollaan 1 te Utrecht,  HZ_WABO-21-39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 te Utrecht</text:p>
            <text:p text:style-name="common-al">HZ_WABO-21-39350</text:p>
            <text:p text:style-name="common-al">Toelichting: het bouwen van een dakopbouw en het verbouwen van de woning naar 5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0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en het verbouwen van de woning naar 5 appartementen, Auriollaan 1 te Utrecht,  HZ_WABO-21-39350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02</meta:user-defined>
    <meta:user-defined meta:name="OVERHEIDop.GmbID/DC.identifier">gmb-2022-17202</meta:user-defined>
    <meta:user-defined meta:name="OVERHEIDop.versieInformatie"/>
  </office:meta>
</office:document-meta>
</file>