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omkamp 1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bben wij een aanvraag ontvangen voor een wijziging van het gebruik op de locatie Boomkamp 18 in Rijssen. De aanvraag is geregistreerd onder zaaknummer 1742-HZ_WABO-221155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201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1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1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oomkamp 18 in Rijssen, een wijziging van het gebruik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oomkamp 18 in Rijss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018</meta:user-defined>
    <meta:user-defined meta:name="OVERHEIDop.GmbID/DC.identifier">gmb-2022-172018</meta:user-defined>
    <meta:user-defined meta:name="OVERHEIDop.versieInformatie"/>
  </office:meta>
</office:document-meta>
</file>