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april 2022 aanvraag omgevingsvergunning, Wilhelminaweg 9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22 voor het slopen en herbouwen van een garage aan de Wilhelminaweg 9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0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april 2022 voor het slopen en herbouwen van een garage aan de Wilhelminaweg 9A in Appingedam.</meta:user-defined>
    <dc:language>nl</dc:language>
    <meta:user-defined meta:name="OVERHEIDop.locatietype/OVERHEIDop.gebiedsmarkering">Adres</meta:user-defined>
    <meta:user-defined meta:name="DC.title">5 april 2022 aanvraag omgevingsvergunning, Wilhelminaweg 9A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16</meta:user-defined>
    <meta:user-defined meta:name="OVERHEIDop.GmbID/DC.identifier">gmb-2022-172016</meta:user-defined>
    <meta:user-defined meta:name="OVERHEIDop.versieInformatie"/>
  </office:meta>
</office:document-meta>
</file>