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pand tot 6 appartementen en het oprichten van 10 woningen op locatie Wernhoutseweg 26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0 januari 2022 besloten om de beslistermijn voor de aanvraag met zaaknummer Z21-006372 voor het verbouwen van het pand tot 6 appartementen en het oprichten van 10 woningen op locatie Wernhoutseweg 26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3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het pand tot 6 appartementen en het oprichten van 10 woningen op locatie Wernhoutseweg 26 in Zund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201</meta:user-defined>
    <meta:user-defined meta:name="OVERHEIDop.GmbID/DC.identifier">gmb-2022-17201</meta:user-defined>
    <meta:user-defined meta:name="OVERHEIDop.versieInformatie"/>
  </office:meta>
</office:document-meta>
</file>