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plaatsen van 15 borden van 14 t/m 24 april 2022 ter aankondiging van Koningsnacht op 23 april 2022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april 2022 een besluit genomen op de aanvraag met zaaknummer Z202101506 voor het plaatsen van 15 borden van 14 t/m 24 april 2022 ter aankondiging van Koningsnacht op 23 april 2022 in de gemeente Westerkwarti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200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0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0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plaatsen van 15 borden van 14 t/m 24 april 2022 ter aankondiging van Koningsnacht op 23 april 2022 - in de gemeente Westerkwartie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006</meta:user-defined>
    <meta:user-defined meta:name="OVERHEIDop.GmbID/DC.identifier">gmb-2022-172006</meta:user-defined>
    <meta:user-defined meta:name="OVERHEIDop.versieInformatie"/>
  </office:meta>
</office:document-meta>
</file>